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lagberg 35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Aanpassen bestaande stallen ouder dan 20 jaar</text:p>
            <text:p text:style-name="common-al">Locatie: Vlagberg 35 5845 ED Sint Anthonis</text:p>
            <text:p text:style-name="common-al">Zaaknummer: Z/226725</text:p>
            <text:p text:style-name="common-al">Datum ontvangen: 26 juni 2024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via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41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1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1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725</meta:user-defined>
    <meta:user-defined meta:name="DCTERMS.abstract">Aanpassen bestaande stallen ouder dan 20 jaar</meta:user-defined>
    <dc:language>nl</dc:language>
    <meta:user-defined meta:name="OVERHEIDop.locatietype/OVERHEIDop.gebiedsmarkering">Adres</meta:user-defined>
    <meta:user-defined meta:name="DC.title">Omgevingsvergunning aangevraagd – Vlagberg 35 Sint Anthoni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19</meta:user-defined>
    <meta:user-defined meta:name="OVERHEIDop.GmbID/DC.identifier">gmb-2024-302419</meta:user-defined>
    <meta:user-defined meta:name="OVERHEIDop.versieInformatie"/>
  </office:meta>
</office:document-meta>
</file>