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Nabij Ambachtsweg 15, Ter Apelkanaal, gebruiken gronden of bouwwerken in strijd met een bestemmingsplan voor een tijdelijke hoogspanningsverbinding ten behoeve van relisatie hoospanningsstation 'Musselkanaal', datum 17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23 februari 2024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23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3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3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en beslistermijn: Nabij Ambachtsweg 15, Ter Apelkanaal, gebruiken gronden of bouwwerken in strijd met een bestemmingsplan voor een tijdelijke hoogspanningsverbinding ten behoeve van relisatie hoospanningsstation 'Musselkanaal', datum 17 november 2023;</meta:user-defined>
    <meta:user-defined meta:name="DCTERMS.W3CDTF/DCTERMS.available">2024-01-17</meta:user-defined>
    <meta:user-defined meta:name="DCTERMS.W3CDTF/OVERHEIDop.jaargang">2024</meta:user-defined>
    <meta:user-defined meta:name="OVERHEIDop.publicationIssue">30239</meta:user-defined>
    <meta:user-defined meta:name="OVERHEIDop.GmbID/DC.identifier">gmb-2024-30239</meta:user-defined>
    <meta:user-defined meta:name="OVERHEIDop.versieInformatie"/>
  </office:meta>
</office:document-meta>
</file>