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ndzeiler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Grondzeiler 51 1035AM AmsterdamGrondzeiler 51</text:p>
            <text:p text:style-name="common-al">Looptijd :18-07-2024 t/m 29-07-2024</text:p>
            <text:p text:style-name="common-al">Verzonden naar aanvrager op: 08-07-2024</text:p>
            <text:p text:style-name="common-al">Kenmerk gemeente: Z/24/23555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35556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388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38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38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55567</meta:user-defined>
    <meta:user-defined meta:name="DCTERMS.abstract">Object, Grondzeiler 51 1035AM, 20240718, Grondzeiler 51</meta:user-defined>
    <dc:language>nl</dc:language>
    <meta:user-defined meta:name="OVERHEIDop.locatietype/OVERHEIDop.gebiedsmarkering">Punt</meta:user-defined>
    <meta:user-defined meta:name="DC.title">Besluit apv vergunning Verleend - Grondzeiler 51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388</meta:user-defined>
    <meta:user-defined meta:name="OVERHEIDop.GmbID/DC.identifier">gmb-2024-302388</meta:user-defined>
    <meta:user-defined meta:name="OVERHEIDop.versieInformatie"/>
  </office:meta>
</office:document-meta>
</file>