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uimzicht 115 1068CR AmsterdamRuimzicht 115</text:p>
            <text:p text:style-name="common-al">Looptijd :12-07-2024 t/m 12-08-2024</text:p>
            <text:p text:style-name="common-al">Verzonden naar aanvrager op: 08-07-2024</text:p>
            <text:p text:style-name="common-al">Kenmerk gemeente: Z/24/2362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623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2329</meta:user-defined>
    <meta:user-defined meta:name="DCTERMS.abstract">Object, Ruimzicht 115 1068CR, 20240712, Ruimzicht 115</meta:user-defined>
    <dc:language>nl</dc:language>
    <meta:user-defined meta:name="OVERHEIDop.locatietype/OVERHEIDop.gebiedsmarkering">Punt</meta:user-defined>
    <meta:user-defined meta:name="DC.title">Besluit apv vergunning Verleend - Ruimzicht 1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72</meta:user-defined>
    <meta:user-defined meta:name="OVERHEIDop.GmbID/DC.identifier">gmb-2024-302372</meta:user-defined>
    <meta:user-defined meta:name="OVERHEIDop.versieInformatie"/>
  </office:meta>
</office:document-meta>
</file>