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. Roeskestraat 92C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ed. Roeskestraat 92 C 1 1076ED AmsterdamFred. Roeskestraat 92C-1</text:p>
            <text:p text:style-name="common-al">Looptijd :12-07-2024 t/m 14-07-2024</text:p>
            <text:p text:style-name="common-al">Verzonden naar aanvrager op: 08-07-2024</text:p>
            <text:p text:style-name="common-al">Kenmerk gemeente: Z/24/23422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22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6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6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2290</meta:user-defined>
    <meta:user-defined meta:name="DCTERMS.abstract">TVM parkeervak, Fred. Roeskestraat 92 C 1 1076ED, 20240712, Fred. Roeskestraat 92C-1</meta:user-defined>
    <dc:language>nl</dc:language>
    <meta:user-defined meta:name="OVERHEIDop.locatietype/OVERHEIDop.gebiedsmarkering">Punt</meta:user-defined>
    <meta:user-defined meta:name="DC.title">Besluit apv vergunning Verleend - Fred. Roeskestraat 92C-1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366</meta:user-defined>
    <meta:user-defined meta:name="OVERHEIDop.GmbID/DC.identifier">gmb-2024-302366</meta:user-defined>
    <meta:user-defined meta:name="OVERHEIDop.versieInformatie"/>
  </office:meta>
</office:document-meta>
</file>