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Witsenkade 16-H in Amsterdam en Nicolaas Witsenkade 16-1 in AMSTERDAM en Nicolaas Witsenkade 16-O in Amsterdam en Nicolaas Witsenkade 16-3 in Amsterdam en Nicolaas Witsenkade 1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colaas Witsenkade 16-H in Amsterdam en Nicolaas Witsenkade 16-1 in AMSTERDAM en Nicolaas Witsenkade 16-O in Amsterdam en Nicolaas Witsenkade 16-3 in Amsterdam en Nicolaas Witsenkade 16-2 in Amsterdam</text:p>
            <text:p text:style-name="common-al">Ontvangen op: 24-06-2024</text:p>
            <text:p text:style-name="common-al">Kenmerk gemeente: Z/24/2345607</text:p>
            <text:p text:style-name="common-al"/>
            <text:p text:style-name="common-al">
            <text:span text:style-name="nadrukvet">Aanvraag vergunning voor het splitsen van een gebouw met woningen aan Nicolaas Witsenkade 16-H in Amsterdam en Nicolaas Witsenkade 16-1 in AMSTERDAM en Nicolaas Witsenkade 16-O in Amsterdam en Nicolaas Witsenkade 16-3 in Amsterdam en Nicolaas Witsenkade 16-2 in Amsterdam</text:span>
          </text:p>
            <text:p text:style-name="common-al">De gemeente Amsterdam ontving een aanvraag voor een splitsingsvergunning. De vergunning is aangevraagd voor het splitsen van een gebouw met woningen aan Nicolaas Witsenkade 16-H in Amsterdam en Nicolaas Witsenkade 16-1 in AMSTERDAM en Nicolaas Witsenkade 16-O in Amsterdam en Nicolaas Witsenkade 16-3 in Amsterdam en Nicolaas Witsenkade 1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07</meta:user-defined>
    <meta:user-defined meta:name="DCTERMS.abstract">Aanvraag voor het mogen splitsen van het gebouw in appartementsrechten op adres Nicolaas Witsenkade 16-H en Nicolaas Witsenkade 16-1 en Nicolaas Witsenkade 16-O en Nicolaas Witsenkade 16-3 en Nicolaas Witsenkade 1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colaas Witsenkade 16-H in Amsterdam en Nicolaas Witsenkade 16-1 in AMSTERDAM en Nicolaas Witsenkade 16-O in Amsterdam en Nicolaas Witsenkade 16-3 in Amsterdam en Nicolaas Witsenkade 16-2 i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52</meta:user-defined>
    <meta:user-defined meta:name="OVERHEIDop.GmbID/DC.identifier">gmb-2024-302352</meta:user-defined>
    <meta:user-defined meta:name="OVERHEIDop.versieInformatie"/>
  </office:meta>
</office:document-meta>
</file>