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Centrum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Carnaval Made 2024' op de volgende dagen:</text:p>
            <text:list text:style-name="id1-3-2-1-1-2">
              <text:list-item text:style-override="id1-3-2-1-1-2-1">
                <text:number>•</text:number>
                <text:p text:style-name="al">zaterdag 10 februari 2024 van 13.00 uur tot 17.30 uur wegens opening carnaval in de Kerkstraat/Kapelstraat in Made met aansluitend de Kinderoptocht volgens de aangeleverde route in het Centrum van Made;</text:p>
              </text:list-item>
              <text:list-item text:style-override="id1-3-2-1-1-2-2">
                <text:number>•</text:number>
                <text:p text:style-name="al">zondag 11 februari 2024 van 12.00 uur tot 18.00 uur wegens Grote Optocht volgens de aangeleverde route in het Centrum van Made;</text:p>
              </text:list-item>
              <text:list-item text:style-override="id1-3-2-1-1-2-3">
                <text:number>•</text:number>
                <text:p text:style-name="al">maandag 12 februari 2024 van 13.00 uur tot 18.00 uur wegens Kapellenfestival op de locatie Kerkstraat/Kapelstraat in Made;</text:p>
              </text:list-item>
              <text:list-item text:style-override="id1-3-2-1-1-2-4">
                <text:number>•</text:number>
                <text:p text:style-name="al">dinsdag 13 februari 2024 van 19.15 uur tot 20.30 uur wegens Lampionnenoptocht volgens de aangeleverde route in het Centrum van Made met aansluitend de popverbranding op Den Deel in Made.</text:p>
              </text:list-item>
            </text:list>
            <text:p text:style-name="common-al">Ontheffing geluidhinder voor dit evenement op de volgende dagen:</text:p>
            <text:list text:style-name="id1-3-2-1-1-4">
              <text:list-item text:style-override="id1-3-2-1-1-4-1">
                <text:number>•</text:number>
                <text:p text:style-name="al">zaterdag 10 februari 2024 van 13.00 uur tot 17.30 uur wegens opening carnaval in de Kerkstraat/Kapelstraat in Made met aansluitend de Kinderoptocht volgens de aangeleverde route in het Centrum van Made;</text:p>
              </text:list-item>
              <text:list-item text:style-override="id1-3-2-1-1-4-2">
                <text:number>•</text:number>
                <text:p text:style-name="al">zondag 11 februari 2024 van 12.00 uur tot 18.00 uur wegens Grote Optocht volgens de aangeleverde route in het Centrum van Made;</text:p>
              </text:list-item>
              <text:list-item text:style-override="id1-3-2-1-1-4-3">
                <text:number>•</text:number>
                <text:p text:style-name="al">maandag 12 februari 2024 van 13.00 uur tot 18.00 uur wegens Kapellenfestival op de locatie Kerkstraat/Kapelstraat in Made;</text:p>
              </text:list-item>
              <text:list-item text:style-override="id1-3-2-1-1-4-4">
                <text:number>•</text:number>
                <text:p text:style-name="al">dinsdag 13 februari 2024 van 19.15 uur tot 20.30 uur wegens Lampionnenoptocht volgens de aangeleverde route in het Centrum van Made met aansluitend de popverbranding op Den Deel in Made.</text:p>
              </text:list-item>
            </text:list>
            <text:p text:style-name="common-al"/>
            <text:p text:style-name="common-al"/>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486</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behandelen, Centrum Made</meta:user-defined>
    <meta:user-defined meta:name="OVERHEIDop.datumEindeReactietermijn">2024-02-28</meta:user-defined>
    <meta:user-defined meta:name="OVERHEIDop.terinzageleggingBG">https://jeleefomgeving.nl/inzien/805319141/1f097f85-b3a8-11ee-8162-005056011332</meta:user-defined>
    <meta:user-defined meta:name="DCTERMS.W3CDTF/DCTERMS.available">2024-01-17</meta:user-defined>
    <meta:user-defined meta:name="DCTERMS.W3CDTF/OVERHEIDop.jaargang">2024</meta:user-defined>
    <meta:user-defined meta:name="OVERHEIDop.publicationIssue">30233</meta:user-defined>
    <meta:user-defined meta:name="OVERHEIDop.GmbID/DC.identifier">gmb-2024-30233</meta:user-defined>
    <meta:user-defined meta:name="OVERHEIDop.versieInformatie"/>
  </office:meta>
</office:document-meta>
</file>