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eigeringsbesluit omgevingsvergunning Z2024-00000090, Doelwijck 7 en 9 te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9 juli 2024 een besluit genomen op de aanvraag met Z2024-00000090 voor het bouwen van een overkapping op de locatie, Doelwijck 7 en 9 te Rhoon</text:p>
            <text:p text:style-name="common-al">
            <text:span text:style-name="nadrukvet">De vergunning is geweigerd</text:span>
          </text:p>
            <text:p text:style-name="common-al">Het besluit betreft de volgende activite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9 juli 2024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0231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31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31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90</meta:user-defined>
    <meta:user-defined meta:name="DCTERMS.abstract">Betreft: Overkapping bouwen [Z2024-00000090], Ingetekende geometrie</meta:user-defined>
    <dc:language>nl</dc:language>
    <meta:user-defined meta:name="OVERHEIDop.locatietype/OVERHEIDop.gebiedsmarkering">Vlak</meta:user-defined>
    <meta:user-defined meta:name="DC.title">Kennisgeving weigeringsbesluit omgevingsvergunning Z2024-00000090, Doelwijck 7 en 9 te Rhoo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313</meta:user-defined>
    <meta:user-defined meta:name="OVERHEIDop.GmbID/DC.identifier">gmb-2024-302313</meta:user-defined>
    <meta:user-defined meta:name="OVERHEIDop.versieInformatie"/>
  </office:meta>
</office:document-meta>
</file>