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3 zonnepanelen op het zijdakvlak van de woning op de locatie Nicolaasdwarsstraat 28 Dordrecht     zaaknummer Z-23-4367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13 zonnepanelen op het zijdakvlak van de woning op de locatie Nicolaasdwarsstraat 2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13 zonnepanelen op het zijdakvlak van de woning op de locatie Nicolaasdwarsstraat 28 Dordrecht     zaaknummer Z-23-436755</meta:user-defined>
    <meta:user-defined meta:name="DCTERMS.W3CDTF/DCTERMS.available">2024-01-02</meta:user-defined>
    <meta:user-defined meta:name="DCTERMS.W3CDTF/OVERHEIDop.jaargang">2024</meta:user-defined>
    <meta:user-defined meta:name="OVERHEIDop.publicationIssue">3023</meta:user-defined>
    <meta:user-defined meta:name="OVERHEIDop.GmbID/DC.identifier">gmb-2024-3023</meta:user-defined>
    <meta:user-defined meta:name="OVERHEIDop.versieInformatie"/>
  </office:meta>
</office:document-meta>
</file>