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en boeidelen aan Elzenoord 34, 8172AZ Vaassen (10209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kozijnen en boeidelen aan Elzenoord 34, 8172AZ Vaassen. </text:p>
            <text:p text:style-name="common-al">Datum aanvraag:  07-07-2024</text:p>
            <text:p text:style-name="common-al">Zaaknummer : 10209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22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06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kozijnen en boeidelen aan Elzenoord 34, 8172AZ Vaassen (1020934)</meta:user-defined>
    <meta:user-defined meta:name="DCTERMS.W3CDTF/DCTERMS.available">2024-07-10</meta:user-defined>
    <meta:user-defined meta:name="DCTERMS.W3CDTF/OVERHEIDop.jaargang">2024</meta:user-defined>
    <meta:user-defined meta:name="OVERHEIDop.publicationIssue">302297</meta:user-defined>
    <meta:user-defined meta:name="OVERHEIDop.GmbID/DC.identifier">gmb-2024-302297</meta:user-defined>
    <meta:user-defined meta:name="OVERHEIDop.versieInformatie"/>
  </office:meta>
</office:document-meta>
</file>