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ederik Hendrikplantsoen 5-2 1052XN Amsterdam, Frederik Hendrikplantsoen 5-3 105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Hendrikplantsoen 5-2 1052XN Amsterdam, Frederik Hendrikplantsoen 5-3 1052XN Amsterdam</text:p>
            <text:p text:style-name="common-al">Omschrijving: realiseren van een balkon en toegang daartoe op de tweede- en derde verdieping met behoud van de bestemming daarvan tot wonen</text:p>
            <text:p text:style-name="common-al">Besluit: Verleend</text:p>
            <text:p text:style-name="common-al">Verzonden naar aanvrager op: 05-07-2024</text:p>
            <text:p text:style-name="common-al">Zaaknummer: Z2023-W004734</text:p>
            <text:p text:style-name="common-al">OLO nummer: 8214533</text:p>
            <text:p text:style-name="common-al">Het besluit en bijbehorende stukken kunt u per e-mail ontvangen. Stuur een verzoek naar <text:a xlink:href="mailto:procesuitvoering.sdw@amsterdam.nl?Subject=Dossiernummer Z2023-W00473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4734</meta:user-defined>
    <meta:user-defined meta:name="DCTERMS.abstract">realiseren van een balkon en toegang daartoe op de tweede- en derde verdieping met behoud van de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rederik Hendrikplantsoen 5-2 1052XN Amsterdam, Frederik Hendrikplantsoen 5-3 1052XN Amster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85</meta:user-defined>
    <meta:user-defined meta:name="OVERHEIDop.GmbID/DC.identifier">gmb-2024-302285</meta:user-defined>
    <meta:user-defined meta:name="OVERHEIDop.versieInformatie"/>
  </office:meta>
</office:document-meta>
</file>