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leg gehandicaptenparkeerplaats op kenteken, aan de Iepenlaan te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 1994), het Reglement Verkeersregels en Verkeerstekens 1990 (RVV 1990), het Besluit Administratieve Bepalingen inzake het Wegverkeer (BABW) en de uitvoeringsvoorschriften van het BABW;</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7">
              <text:list-item text:style-override="id1-3-2-2-1-7-1">
                <text:number>•</text:number>
                <text:p text:style-name="al">het beschermen van weggebruikers en passagiers;</text:p>
              </text:list-item>
              <text:list-item text:style-override="id1-3-2-2-1-7-2">
                <text:number>•</text:number>
                <text:p text:style-name="al">het in stand houden van de weg en het waarborgen van de bruikbaarheid daarvan;</text:p>
              </text:list-item>
              <text:list-item text:style-override="id1-3-2-2-1-7-3">
                <text:number>•</text:number>
                <text:p text:style-name="al">het zoveel mogelijk waarborgen van de vrijheid van het verkeer. </text:p>
              </text:list-item>
            </text:list>
            <text:p text:style-name="tussenkopcur">Overwegende:</text:p>
            <text:list text:style-name="id1-3-2-2-1-9">
              <text:list-item text:style-override="id1-3-2-2-1-9-1">
                <text:number>•</text:number>
                <text:p text:style-name="al">dat de in dit besluit genoemde wegen in beheer zijn bij de gemeente Heemstede;</text:p>
              </text:list-item>
              <text:list-item text:style-override="id1-3-2-2-1-9-2">
                <text:number>•</text:number>
                <text:p text:style-name="al">dat er een aanvraag is gedaan voor een gehandicaptenparkeerplaats op kenteken;</text:p>
              </text:list-item>
              <text:list-item text:style-override="id1-3-2-2-1-9-3">
                <text:number>•</text:number>
                <text:p text:style-name="al">dat het college op 1 mei 2022 de beleidsregels toekenning individuele gehandicaptenparkeerplaatsen op kenteken Heemstede 2022 heeft vastgesteld;</text:p>
              </text:list-item>
              <text:list-item text:style-override="id1-3-2-2-1-9-4">
                <text:number>•</text:number>
                <text:p text:style-name="al">Dat de aanvrager voldoet aan de beleidsregels van de gemeente Heemstede rondom toekenning individuele gehandicaptenparkeerplaatsen op kenteken zoals vermeld in artikel 2 van de Beleidsregels 2022;</text:p>
              </text:list-item>
              <text:list-item text:style-override="id1-3-2-2-1-9-5">
                <text:number>•</text:number>
                <text:p text:style-name="al">dat de aanvrager als inwoner van de gemeente Heemstede geregistreerd staat in de Basisregistratie Personen (BRP);</text:p>
              </text:list-item>
              <text:list-item text:style-override="id1-3-2-2-1-9-6">
                <text:number>•</text:number>
                <text:p text:style-name="al">dat de aanvrager in het bezit is van een gehandicaptenparkeerkaart bestuurder of passagier;</text:p>
              </text:list-item>
              <text:list-item text:style-override="id1-3-2-2-1-9-7">
                <text:number>•</text:number>
                <text:p text:style-name="al">dat de aanvrager bestuurder of passagier is van een motorvoertuig op meer dan twee wielen of een gehandicaptenvoertuig dat is uitgerust met een motor;</text:p>
              </text:list-item>
              <text:list-item text:style-override="id1-3-2-2-1-9-8">
                <text:number>•</text:number>
                <text:p text:style-name="al">dat de aanvrager beschikt over een geldig rijbewijs;</text:p>
              </text:list-item>
              <text:list-item text:style-override="id1-3-2-2-1-9-9">
                <text:number>•</text:number>
                <text:p text:style-name="al">dat er een bestaande parkeerplaats is en  binnen de loopafstand / verplaatsingsmogelijkheid (binnen 100 meter) ligt van de aanvrager;</text:p>
              </text:list-item>
              <text:list-item text:style-override="id1-3-2-2-1-9-10">
                <text:number>•</text:number>
                <text:p text:style-name="al">dat de exacte locatie van de gehandicaptenparkeerplaats in overleg met aanvrager is bepaald;</text:p>
              </text:list-item>
              <text:list-item text:style-override="id1-3-2-2-1-9-11">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9-12">
                <text:number/>
                <text:p text:style-name="al"/>
              </text:list-item>
            </text:list>
            <text:p text:style-name="common-al">
            <text:span text:style-name="nadrukvet">Besluiten:</text:span>
          </text:p>
            <text:p text:style-name="common-al">door het plaatsen van het verkeersbord E6 (gehandicaptenparkeerplaats) uit bijlage I van het RVV1990, inclusief onderbord met daarop het kenteken van het motorvoertuig van de aanvrager, een gehandicaptenparkeerplaats in te richten aan de Iepenlaan te Heemstede. Voor het plaatsen en verwijderen van boven genoemde verkeersteken(s) is gezien artikel 12 van het BABW een verkeersbesluit vereist.</text:p>
            <text:p text:style-name="common-al">
            <text:span text:style-name="nadrukvet">Situatieschets</text:span>
            <text:span text:style-name="nadrukvet"> als bijlage toegevoegd.</text:span>
          </text:p>
            <text:p text:style-name="common-al"/>
            <text:p text:style-name="common-al">Heemstede, 03-05-2024</text:p>
            <text:p text:style-name="common-al"/>
            <text:p text:style-name="common-al">namens burgemeester en wethouders van Heemstede,</text:p>
            <text:p text:style-name="common-al"/>
            <text:p text:style-name="common-al">R. (Rob) Burgmeijer</text:p>
            <text:p text:style-name="common-al">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228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8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8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mstede - gehandicaptenparkeerplaats - Iep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leg gehandicaptenparkeerplaats op kenteken, aan de Iepenlaan te Heemstede</meta:user-defined>
    <meta:user-defined meta:name="DCTERMS.W3CDTF/DCTERMS.available">2024-07-12</meta:user-defined>
    <meta:user-defined meta:name="OVERHEIDop.externeBijlage">tekening|exb-2024-27275</meta:user-defined>
    <meta:user-defined meta:name="DCTERMS.W3CDTF/OVERHEIDop.jaargang">2024</meta:user-defined>
    <meta:user-defined meta:name="OVERHEIDop.publicationIssue">302284</meta:user-defined>
    <meta:user-defined meta:name="OVERHEIDop.GmbID/DC.identifier">gmb-2024-302284</meta:user-defined>
    <meta:user-defined meta:name="OVERHEIDop.versieInformatie"/>
  </office:meta>
</office:document-meta>
</file>