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nieuw transportverdeelstation ter vervanging van de oude, Postbus 856 5201AW 's-Hertogenbosch, Wingerd 4-traf Vroomsho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884</text:p>
            <text:p text:style-name="common-al">
            <text:span text:style-name="nadrukvet">Uiterlijke besluitdatum:</text:span> 20-08-2024</text:p>
            <text:p text:style-name="common-al">
            <text:span text:style-name="nadrukvet">Locatie:</text:span> Postbus 856 5201AW 's-Hertogenbosch, Wingerd 4-traf Vroomshoop, </text:p>
            <text:p text:style-name="common-al">
            <text:span text:style-name="nadrukvet">Projectomschrijving:</text:span> het realiseren van een nieuw transportverdeelstation ter vervanging van de oud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28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0884</meta:user-defined>
    <meta:user-defined meta:name="DCTERMS.abstract">het realiseren van een nieuw transportverdeelstation ter vervanging van de 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aliseren van een nieuw transportverdeelstation ter vervanging van de oude, Postbus 856 5201AW 's-Hertogenbosch, Wingerd 4-traf Vroomshoop,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80</meta:user-defined>
    <meta:user-defined meta:name="OVERHEIDop.GmbID/DC.identifier">gmb-2024-302280</meta:user-defined>
    <meta:user-defined meta:name="OVERHEIDop.versieInformatie"/>
  </office:meta>
</office:document-meta>
</file>