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Andoornvaart 54 2724T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8-07-2024 een besluit verzonden op de aanvraag met zaaknummer 2024-078276 voor het plaatsen van een dakkapel op het voordakvlak op locatie Andoornvaart 54 2724T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227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7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7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8276</meta:user-defined>
    <meta:user-defined meta:name="DCTERMS.abstract">het plaatsen van een dakkapel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voordakvlak,Andoornvaart 54 2724TD Zoetermeer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277</meta:user-defined>
    <meta:user-defined meta:name="OVERHEIDop.GmbID/DC.identifier">gmb-2024-302277</meta:user-defined>
    <meta:user-defined meta:name="OVERHEIDop.versieInformatie"/>
  </office:meta>
</office:document-meta>
</file>