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Zwanenburg, Kastanjelaan 48, 1161 VC,  plaatsen van een dakkapel en een terras, verzenddatum 05-07-2024, zaaknummer 039410482486, DSO nummer 2024030801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7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7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7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3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403081278</meta:user-defined>
    <dc:language>nl</dc:language>
    <meta:user-defined meta:name="DC.title">Verleende buitenplanse omgevingsplanactiviteit (BOPA), Zwanenburg, Kastanjelaan 48, 1161 VC,  plaatsen van een dakkapel en een terras, verzenddatum 05-07-2024, zaaknummer 039410482486, DSO nummer 2024030801278.</meta:user-defined>
    <meta:user-defined meta:name="OVERHEIDop.locatietype/OVERHEIDop.gebiedsmarkering">GeometrieRef</meta:user-defined>
    <meta:user-defined meta:name="DCTERMS.W3CDTF/DCTERMS.available">2024-07-10</meta:user-defined>
    <meta:user-defined meta:name="DCTERMS.W3CDTF/OVERHEIDop.jaargang">2024</meta:user-defined>
    <meta:user-defined meta:name="OVERHEIDop.externeBijlage">GML doucment|exb-2024-27274</meta:user-defined>
    <meta:user-defined meta:name="OVERHEIDop.publicationIssue">302271</meta:user-defined>
    <meta:user-defined meta:name="OVERHEIDop.GmbID/DC.identifier">gmb-2024-302271</meta:user-defined>
    <meta:user-defined meta:name="OVERHEIDop.versieInformatie"/>
  </office:meta>
</office:document-meta>
</file>