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irborne Avenue 83, 2133 LV, bouwen van interne magazijnstellingen, 07-07-2024, DSO nummner 2024070700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6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irborne Avenue 83, 2133 LV, bouwen van interne magazijnstellingen, 07-07-2024, DSO nummner 2024070700027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68</meta:user-defined>
    <meta:user-defined meta:name="OVERHEIDop.GmbID/DC.identifier">gmb-2024-302268</meta:user-defined>
    <meta:user-defined meta:name="OVERHEIDop.versieInformatie"/>
  </office:meta>
</office:document-meta>
</file>