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Jweg 820, 2131 LT, uitbreiden van het bestaande parkeerterrein met een extra parkeerveld voor Mysteryland 2024, 05-07-2024, DSO nummer 20240705016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26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6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6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IJweg 820, 2131 LT, uitbreiden van het bestaande parkeerterrein met een extra parkeerveld voor Mysteryland 2024, 05-07-2024, DSO nummer 2024070501669.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63</meta:user-defined>
    <meta:user-defined meta:name="OVERHEIDop.GmbID/DC.identifier">gmb-2024-302263</meta:user-defined>
    <meta:user-defined meta:name="OVERHEIDop.versieInformatie"/>
  </office:meta>
</office:document-meta>
</file>