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de buitengevel, stucen en het aanpassen van de kleur van de kozijnen aan de Baan 38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aan 38, 4271 BS, </text:span>buitengevel isoleren, stucen en kleur van de kozijnen aanpassen (2023-036818); verzonden op 11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de buitengevel, stucen en het aanpassen van de kleur van de kozijnen aan de Baan 38 in Dussen</meta:user-defined>
    <meta:user-defined meta:name="DCTERMS.W3CDTF/DCTERMS.available">2024-01-18</meta:user-defined>
    <meta:user-defined meta:name="DCTERMS.W3CDTF/OVERHEIDop.jaargang">2024</meta:user-defined>
    <meta:user-defined meta:name="OVERHEIDop.publicationIssue">30226</meta:user-defined>
    <meta:user-defined meta:name="OVERHEIDop.GmbID/DC.identifier">gmb-2024-30226</meta:user-defined>
    <meta:user-defined meta:name="OVERHEIDop.versieInformatie"/>
  </office:meta>
</office:document-meta>
</file>