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sellestraat 7, 1171 LZ, verleggen van de toegangspad van de woning en toevoegen aan de oprit, 05-07-2024, DSO nummner 202407050091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25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5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5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Rosellestraat 7, 1171 LZ, verleggen van de toegangspad van de woning en toevoegen aan de oprit, 05-07-2024, DSO nummner 2024070500910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58</meta:user-defined>
    <meta:user-defined meta:name="OVERHEIDop.GmbID/DC.identifier">gmb-2024-302258</meta:user-defined>
    <meta:user-defined meta:name="OVERHEIDop.versieInformatie"/>
  </office:meta>
</office:document-meta>
</file>