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0a, 3958ND Amerongen, Aanpassen en renoveren woning (RX2024-00000514, 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10a, 3958ND Amerongen, Aanpassen en renoveren woning (RX2024-00000514, 8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2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514</meta:user-defined>
    <meta:user-defined meta:name="DCTERMS.abstract">Lekdijk 10a, 3958ND Amerongen, Aanpassen en renoveren woning (RX2024-00000514, 8 juli 2024)</meta:user-defined>
    <dc:language>nl</dc:language>
    <meta:user-defined meta:name="OVERHEIDop.locatietype/OVERHEIDop.gebiedsmarkering">Vlak</meta:user-defined>
    <meta:user-defined meta:name="DC.title">Gemeente Utrechtse Heuvelrug, verleende omgevingsvergunning - Lekdijk 10a, 3958ND Amerongen, Aanpassen en renoveren woning (RX2024-00000514, 8 juli 2024)</meta:user-defined>
    <meta:user-defined meta:name="DCTERMS.W3CDTF/DCTERMS.available">2024-07-10</meta:user-defined>
    <meta:user-defined meta:name="DCTERMS.W3CDTF/OVERHEIDop.jaargang">2024</meta:user-defined>
    <meta:user-defined meta:name="OVERHEIDop.publicationIssue">302255</meta:user-defined>
    <meta:user-defined meta:name="OVERHEIDop.GmbID/DC.identifier">gmb-2024-302255</meta:user-defined>
    <meta:user-defined meta:name="OVERHEIDop.versieInformatie"/>
  </office:meta>
</office:document-meta>
</file>