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technische bouwactiviteit m.b.t. het verbouwen van een bedrijfsgebouw naar 4 bedrijfsunits,Edelgasstraat 57 2718S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7-2024 een besluit verzonden op de aanvraag met zaaknummer 2024-055204 voor de technische bouwactiviteit m.b.t. het verbouwen van een bedrijfsgebouw naar 4 bedrijfsunits op locatie Edelgasstraat 57 2718S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25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5204</meta:user-defined>
    <meta:user-defined meta:name="DCTERMS.abstract">het verbouwen van een bedrijfsgebouw naar 4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technische bouwactiviteit m.b.t. het verbouwen van een bedrijfsgebouw naar 4 bedrijfsunits,Edelgasstraat 57 2718SX Zoeter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254</meta:user-defined>
    <meta:user-defined meta:name="OVERHEIDop.GmbID/DC.identifier">gmb-2024-302254</meta:user-defined>
    <meta:user-defined meta:name="OVERHEIDop.versieInformatie"/>
  </office:meta>
</office:document-meta>
</file>