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teenenbaak 48, 2134 XG, plaatsen dakopbouw op de bestaande woning, 04-07-2024, DSO nummer 202407040150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225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5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5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teenenbaak 48, 2134 XG, plaatsen dakopbouw op de bestaande woning, 04-07-2024, DSO nummer 2024070401500.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253</meta:user-defined>
    <meta:user-defined meta:name="OVERHEIDop.GmbID/DC.identifier">gmb-2024-302253</meta:user-defined>
    <meta:user-defined meta:name="OVERHEIDop.versieInformatie"/>
  </office:meta>
</office:document-meta>
</file>