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uiderbos 122, 2134 SV, plaatsen van tijdelijke  containers, verzenddatum 04-07-2024, DSO nummer 2024070401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5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5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5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uiderbos 122, 2134 SV, plaatsen van tijdelijke  containers, verzenddatum 04-07-2024, DSO nummer 2024070401258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52</meta:user-defined>
    <meta:user-defined meta:name="OVERHEIDop.GmbID/DC.identifier">gmb-2024-302252</meta:user-defined>
    <meta:user-defined meta:name="OVERHEIDop.versieInformatie"/>
  </office:meta>
</office:document-meta>
</file>