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bouwen van 4 woonblokken met in totaal 123 (tijdelijke) woningen aan Frankentha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4 woonblokken met in totaal 123 (tijdelijke) woningen aan Frankenthalerstraat Breda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aanvrager heeft op 08-07-2024 de aanvraag gedeeltelijk ingetrokken. Dit is gedaan voor de omgevingsplanactiviteit bouwwerken. Dit betekent dat de behandeling van de aanvraag voor deze activiteit is beëindigd. </text:p>
            <text:p text:style-name="common-al">De aanvraag geldt nu voor de volgende activiteit(en):</text:p>
            <text:list text:style-name="id1-3-2-1-1-6">
              <text:list-item text:style-override="id1-3-2-1-1-6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Tegen het (gedeeltelijk)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(gedeeltelijk)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8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872</meta:user-defined>
    <meta:user-defined meta:name="DCTERMS.abstract">het bouwen van 4 woonblokken met in totaal 123 (tijdelijke)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bouwen van 4 woonblokken met in totaal 123 (tijdelijke) woningen aan Frankenthalerstraat Bred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51</meta:user-defined>
    <meta:user-defined meta:name="OVERHEIDop.GmbID/DC.identifier">gmb-2024-302251</meta:user-defined>
    <meta:user-defined meta:name="OVERHEIDop.versieInformatie"/>
  </office:meta>
</office:document-meta>
</file>