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, Huigsloterdijk 17, 2156 LD, plaatsen schuifpui voorzijde woning, 04-07-2024, DSO nummner 2024070400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, Huigsloterdijk 17, 2156 LD, plaatsen schuifpui voorzijde woning, 04-07-2024, DSO nummner 2024070400869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50</meta:user-defined>
    <meta:user-defined meta:name="OVERHEIDop.GmbID/DC.identifier">gmb-2024-302250</meta:user-defined>
    <meta:user-defined meta:name="OVERHEIDop.versieInformatie"/>
  </office:meta>
</office:document-meta>
</file>