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, realiseren interne verbouwing woongebouw 9 stichting Epilepsie, 04-07-2024, DSO nummner 20240704005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laan van Wickevoort, realiseren interne verbouwing woongebouw 9 stichting Epilepsie, 04-07-2024, DSO nummner 202407040050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45</meta:user-defined>
    <meta:user-defined meta:name="OVERHEIDop.GmbID/DC.identifier">gmb-2024-302245</meta:user-defined>
    <meta:user-defined meta:name="OVERHEIDop.versieInformatie"/>
  </office:meta>
</office:document-meta>
</file>