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Lavendelweg 10, 1435 EW, realiseren warmteopslagtank voorzijde bedrijf,  04-07-2024, DSO nummer 202407040019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2244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24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24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Lavendelweg 10, 1435 EW, realiseren warmteopslagtank voorzijde bedrijf,  04-07-2024, DSO nummer 2024070400199.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2244</meta:user-defined>
    <meta:user-defined meta:name="OVERHEIDop.GmbID/DC.identifier">gmb-2024-302244</meta:user-defined>
    <meta:user-defined meta:name="OVERHEIDop.versieInformatie"/>
  </office:meta>
</office:document-meta>
</file>