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67, 2131 AB, realiseren uitbreiding bedrijfspand, verzenddatum 04-07-2024, DSO nummer 2024070400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ftermeerstraat 67, 2131 AB, realiseren uitbreiding bedrijfspand, verzenddatum 04-07-2024, DSO nummer 2024070400140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40</meta:user-defined>
    <meta:user-defined meta:name="OVERHEIDop.GmbID/DC.identifier">gmb-2024-302240</meta:user-defined>
    <meta:user-defined meta:name="OVERHEIDop.versieInformatie"/>
  </office:meta>
</office:document-meta>
</file>