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ijfhuizerweg 655, 2131 LN, realiseren uitbreiding woning, DSO nummner 2024070301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23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3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3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ijfhuizerweg 655, 2131 LN, realiseren uitbreiding woning, DSO nummner 2024070301811.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38</meta:user-defined>
    <meta:user-defined meta:name="OVERHEIDop.GmbID/DC.identifier">gmb-2024-302238</meta:user-defined>
    <meta:user-defined meta:name="OVERHEIDop.versieInformatie"/>
  </office:meta>
</office:document-meta>
</file>