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erkweg 26a 2, 2064 KS, realiseren kaleien buitengevels gemeentelijk monument, 03-07-2024, DSO nummner 20240703013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erkweg 26a 2, 2064 KS, realiseren kaleien buitengevels gemeentelijk monument, 03-07-2024, DSO nummner 2024070301388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36</meta:user-defined>
    <meta:user-defined meta:name="OVERHEIDop.GmbID/DC.identifier">gmb-2024-302236</meta:user-defined>
    <meta:user-defined meta:name="OVERHEIDop.versieInformatie"/>
  </office:meta>
</office:document-meta>
</file>