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voordakvlak op de locatie Rossinistraat 39 te Heemskerk, ingekomen 6 juli 2024, zaaknummer ODIJ-Z-24-1450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dakkapel op voordakvlak op de locatie Rossinistraat 3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22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2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op voordakvlak op de locatie Rossinistraat 39 te Heemskerk, ingekomen 6 juli 2024, zaaknummer ODIJ-Z-24-145021</meta:user-defined>
    <meta:user-defined meta:name="DCTERMS.W3CDTF/DCTERMS.available">2024-07-10</meta:user-defined>
    <meta:user-defined meta:name="DCTERMS.W3CDTF/OVERHEIDop.jaargang">2024</meta:user-defined>
    <meta:user-defined meta:name="OVERHEIDop.publicationIssue">302233</meta:user-defined>
    <meta:user-defined meta:name="OVERHEIDop.GmbID/DC.identifier">gmb-2024-302233</meta:user-defined>
    <meta:user-defined meta:name="OVERHEIDop.versieInformatie"/>
  </office:meta>
</office:document-meta>
</file>