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woning met bijgebouw fase 2 aan de Keizer Napoleonweg 8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p text:style-name="common-al">
            <text:span text:style-name="nadrukvet">1. Hank: Keizer Napoleonweg 8, 4273 LC, </text:span>bouwen woning met bijgebouw fase 2 (2023-037874); verzonden op 24 november 2023.</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22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woning met bijgebouw fase 2 aan de Keizer Napoleonweg 8 in Hank</meta:user-defined>
    <meta:user-defined meta:name="DCTERMS.W3CDTF/DCTERMS.available">2024-01-18</meta:user-defined>
    <meta:user-defined meta:name="DCTERMS.W3CDTF/OVERHEIDop.jaargang">2024</meta:user-defined>
    <meta:user-defined meta:name="OVERHEIDop.publicationIssue">30223</meta:user-defined>
    <meta:user-defined meta:name="OVERHEIDop.GmbID/DC.identifier">gmb-2024-30223</meta:user-defined>
    <meta:user-defined meta:name="OVERHEIDop.versieInformatie"/>
  </office:meta>
</office:document-meta>
</file>