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teenzager 74, 5506G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03</text:span>. Op 8 juli 2024 is het besluit naar de aanvrager verzonden.</text:p>
            <text:p text:style-name="common-al">De zaak betreft locatie De Steenzager 74, 5506GJ te Veldhoven en heeft de omschrijving "Plaats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2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03</meta:user-defined>
    <meta:user-defined meta:name="DCTERMS.abstract">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teenzager 74, 5506GJ te Vel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29</meta:user-defined>
    <meta:user-defined meta:name="OVERHEIDop.GmbID/DC.identifier">gmb-2024-302229</meta:user-defined>
    <meta:user-defined meta:name="OVERHEIDop.versieInformatie"/>
  </office:meta>
</office:document-meta>
</file>