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eenenbaak 46, 2134 XG, realiseren dakopbouw, 03-07-2024, DSO nummer 20240703016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2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teenenbaak 46, 2134 XG, realiseren dakopbouw, 03-07-2024, DSO nummer 2024070301653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26</meta:user-defined>
    <meta:user-defined meta:name="OVERHEIDop.GmbID/DC.identifier">gmb-2024-302226</meta:user-defined>
    <meta:user-defined meta:name="OVERHEIDop.versieInformatie"/>
  </office:meta>
</office:document-meta>
</file>