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creëren van extra slaapruimten in KDV aan Maximiliaanlaan 1, 5583X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38236.</text:p>
            <text:p text:style-name="common-al">Locatie: Maximiliaanlaan 1, 5583XG Waalre</text:p>
            <text:p text:style-name="common-al">Projectomschrijving: het creëren van extra slaapruimten in KDV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8-07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222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2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2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77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creëren van extra slaapruimten in KDV aan Maximiliaanlaan 1, 5583XG Waalr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2225</meta:user-defined>
    <meta:user-defined meta:name="OVERHEIDop.GmbID/DC.identifier">gmb-2024-302225</meta:user-defined>
    <meta:user-defined meta:name="OVERHEIDop.versieInformatie"/>
  </office:meta>
</office:document-meta>
</file>