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36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735</text:span>. Op 8 juli 2024 is het besluit naar de aanvrager verzonden.</text:p>
            <text:p text:style-name="common-al">De zaak betreft locatie De Run 6361 te Veldhoven en heeft de omschrijving "plaatsen van een container met warmtepomp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22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35</meta:user-defined>
    <meta:user-defined meta:name="DCTERMS.abstract">plaatsen van een container met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6361 te Vel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24</meta:user-defined>
    <meta:user-defined meta:name="OVERHEIDop.GmbID/DC.identifier">gmb-2024-302224</meta:user-defined>
    <meta:user-defined meta:name="OVERHEIDop.versieInformatie"/>
  </office:meta>
</office:document-meta>
</file>