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oevoegen van dakrandbeveiliging en ladderborging aan de Meerstraat 11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Meerstraat 11, 4265 HD, </text:span>ladderborging en dakrandbeveiliging toevoegen (2023-037195); verzonden op 11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2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oevoegen van dakrandbeveiliging en ladderborging aan de Meerstraat 11 in Genderen</meta:user-defined>
    <meta:user-defined meta:name="DCTERMS.W3CDTF/DCTERMS.available">2024-01-18</meta:user-defined>
    <meta:user-defined meta:name="DCTERMS.W3CDTF/OVERHEIDop.jaargang">2024</meta:user-defined>
    <meta:user-defined meta:name="OVERHEIDop.publicationIssue">30222</meta:user-defined>
    <meta:user-defined meta:name="OVERHEIDop.GmbID/DC.identifier">gmb-2024-30222</meta:user-defined>
    <meta:user-defined meta:name="OVERHEIDop.versieInformatie"/>
  </office:meta>
</office:document-meta>
</file>