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feltstraat 53, 5503X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33</text:span>. Op 8 juli 2024 is het besluit naar de aanvrager verzonden.</text:p>
            <text:p text:style-name="common-al">De zaak betreft locatie Merefeltstraat 53, 5503XG te Veldhoven en heeft de omschrijving "bouw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2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3</meta:user-defined>
    <meta:user-defined meta:name="DCTERMS.abstract">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refeltstraat 53, 5503XG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18</meta:user-defined>
    <meta:user-defined meta:name="OVERHEIDop.GmbID/DC.identifier">gmb-2024-302218</meta:user-defined>
    <meta:user-defined meta:name="OVERHEIDop.versieInformatie"/>
  </office:meta>
</office:document-meta>
</file>