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1901269, Weteringweg 14 2641 K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units</text:p>
            <text:p text:style-name="common-al">DSO-Verzoeknummer: 2024031901269</text:p>
            <text:p text:style-name="common-al">Locatie: Weteringweg 14 2641 KM Pijnacker</text:p>
            <text:p text:style-name="common-al">Datum besluit: 08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31901269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221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8136</meta:user-defined>
    <meta:user-defined meta:name="DCTERMS.abstract">Bouwen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31901269, Weteringweg 14 2641 KM Pijnack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16</meta:user-defined>
    <meta:user-defined meta:name="OVERHEIDop.GmbID/DC.identifier">gmb-2024-302216</meta:user-defined>
    <meta:user-defined meta:name="OVERHEIDop.versieInformatie"/>
  </office:meta>
</office:document-meta>
</file>