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Plank 17, 5504T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062</text:span>. Op 8 juli 2024 is het besluit naar de aanvrager verzonden.</text:p>
            <text:p text:style-name="common-al">De zaak betreft locatie De Plank 17, 5504TA te Veldhoven en heeft de omschrijving "vervangen van een carpor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220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0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0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62</meta:user-defined>
    <meta:user-defined meta:name="DCTERMS.abstract">vervang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Plank 17, 5504TA te Veldhov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08</meta:user-defined>
    <meta:user-defined meta:name="OVERHEIDop.GmbID/DC.identifier">gmb-2024-302208</meta:user-defined>
    <meta:user-defined meta:name="OVERHEIDop.versieInformatie"/>
  </office:meta>
</office:document-meta>
</file>