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1101603, Fazantlande 27 2642Z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irco </text:p>
            <text:p text:style-name="common-al">DSO-Verzoeknummer: 2024031101603</text:p>
            <text:p text:style-name="common-al">Locatie: Fazantlande 27 2642ZT Pijnacker</text:p>
            <text:p text:style-name="common-al">Datum besluit: 08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3110160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22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768</meta:user-defined>
    <meta:user-defined meta:name="DCTERMS.abstract">Plaatse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1101603, Fazantlande 27 2642ZT Pijnack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05</meta:user-defined>
    <meta:user-defined meta:name="OVERHEIDop.GmbID/DC.identifier">gmb-2024-302205</meta:user-defined>
    <meta:user-defined meta:name="OVERHEIDop.versieInformatie"/>
  </office:meta>
</office:document-meta>
</file>