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drie keermuren, Pastoerswei te Vaals, kadastraal bekend gemeente Vaals, sectie A, nummers 454, 9453, 9455 en 1021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realiseren van drie keermuren op locatie Pastoerswei te Vaals, kadastraal bekend gemeente Vaals, sectie A, nummers 454, 9453, 9455 en 10217.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9 augustus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c5419c84-3d38-11ef-a33d-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220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0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0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85</meta:user-defined>
    <meta:user-defined meta:name="DCTERMS.abstract">Betreft:  Besluit op locatie Pastoerswei te Vaals, kadastraal bekend gemeente Vaals, sectie A, nummers 454, 9453, 9455 en 10217</meta:user-defined>
    <dc:language>nl</dc:language>
    <meta:user-defined meta:name="OVERHEIDop.locatietype/OVERHEIDop.gebiedsmarkering">Vlak</meta:user-defined>
    <meta:user-defined meta:name="DC.title">Toestemming voor realiseren van drie keermuren, Pastoerswei te Vaals, kadastraal bekend gemeente Vaals, sectie A, nummers 454, 9453, 9455 en 10217</meta:user-defined>
    <meta:user-defined meta:name="OVERHEIDop.datumEindeReactietermijn">2024-08-19</meta:user-defined>
    <meta:user-defined meta:name="OVERHEIDop.terinzageleggingBG">https://jeleefomgeving.nl/inzien/001737211/c5419c84-3d38-11ef-a33d-00505601200c</meta:user-defined>
    <meta:user-defined meta:name="DCTERMS.W3CDTF/DCTERMS.available">2024-07-10</meta:user-defined>
    <meta:user-defined meta:name="DCTERMS.W3CDTF/OVERHEIDop.jaargang">2024</meta:user-defined>
    <meta:user-defined meta:name="OVERHEIDop.publicationIssue">302202</meta:user-defined>
    <meta:user-defined meta:name="OVERHEIDop.GmbID/DC.identifier">gmb-2024-302202</meta:user-defined>
    <meta:user-defined meta:name="OVERHEIDop.versieInformatie"/>
  </office:meta>
</office:document-meta>
</file>