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dakkapellen op de locatie Cannenburg 48 te Heemskerk, ingekomen 1 juli 2024, zaaknummer ODIJ-Z-24-14454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realiseren van dakkapellen op de locatie Cannenburg 48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6 augustus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219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9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9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dakkapellen op de locatie Cannenburg 48 te Heemskerk, ingekomen 1 juli 2024, zaaknummer ODIJ-Z-24-144544</meta:user-defined>
    <meta:user-defined meta:name="DCTERMS.W3CDTF/DCTERMS.available">2024-07-10</meta:user-defined>
    <meta:user-defined meta:name="DCTERMS.W3CDTF/OVERHEIDop.jaargang">2024</meta:user-defined>
    <meta:user-defined meta:name="OVERHEIDop.publicationIssue">302198</meta:user-defined>
    <meta:user-defined meta:name="OVERHEIDop.GmbID/DC.identifier">gmb-2024-302198</meta:user-defined>
    <meta:user-defined meta:name="OVERHEIDop.versieInformatie"/>
  </office:meta>
</office:document-meta>
</file>