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an Aelstlaan 81, 5503B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7-2024 een aanvraag omgevingsvergunning ontvangen.</text:p>
            <text:p text:style-name="common-al">Het betreft een aanvraag op locatie Van Aelstlaan 81, 5503BC te Veldhoven met omschrijving het vervangen van het dak en plaatsen dakkapellen.</text:p>
            <text:p text:style-name="common-al">De zaak is geregistreerd onder nummer VHZ2024-01126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302196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2196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126</meta:user-defined>
    <meta:user-defined meta:name="DCTERMS.abstract">vervangen van het dak en plaatsen dakkapelle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an Aelstlaan 81, 5503BC te Veldhoven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2196</meta:user-defined>
    <meta:user-defined meta:name="OVERHEIDop.GmbID/DC.identifier">gmb-2024-302196</meta:user-defined>
    <meta:user-defined meta:name="OVERHEIDop.versieInformatie"/>
  </office:meta>
</office:document-meta>
</file>