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uitenplanse omgevingsplanactiviteit voor het realiseren van kantoor met vergaderruimte en het aanleggen van parkeerplaatsen op het adres Achterweg 7a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p text:style-name="common-al"/>
            <text:p text:style-name="common-al">- <text:span text:style-name="nadrukvet">Achterweg 7a, </text:span>realiseren kantoor met vergaderruimte en aanleggen parkeerplaatsen * 21 juni 2024, ODR2401696</text:p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p text:style-name="common-al"/>
            <text:p text:style-name="common-al">- Uw naam en adres;</text:p>
            <text:p text:style-name="common-al"/>
            <text:p text:style-name="common-al">- De datum;</text:p>
            <text:p text:style-name="common-al"/>
            <text:p text:style-name="common-al">- De beslissing waarmee u het niet eens bent;</text:p>
            <text:p text:style-name="common-al"/>
            <text:p text:style-name="common-al">- Waarom u het niet met de beslissing eens bent; </text:p>
            <text:p text:style-name="common-al"/>
            <text:p text:style-name="common-al">- Uw handtekening;</text:p>
            <text:p text:style-name="common-al"/>
            <text:p text:style-name="common-al">Stuur de brief naar:</text:p>
            <text:p text:style-name="common-al">Gemeente Culemborg</text:p>
            <text:p text:style-name="common-al">Aan de commissie bezwaarschriften</text:p>
            <text:p text:style-name="common-al">Postbus 136</text:p>
            <text:p text:style-name="common-al">4100 AC CULEMBORG</text:p>
            <text:p text:style-name="common-al">Zet op de envelop duidelijk het woord ‘Bezwaarschrift’.</text:p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p text:style-name="common-al">- U schrijft eerst de brief met uw bezwaar. Hiervan maakt u een kopie.</text:p>
            <text:p text:style-name="common-al"/>
            <text:p text:style-name="common-al">- Daarna schrijft u nog een brief. Hierin schrijft u waarom u wilt dat de beslissing nog niet uitgevoerd kan worden. U vraagt dus om een voorlopige voorziening.</text:p>
            <text:p text:style-name="common-al"/>
            <text:p text:style-name="common-al">- Stuur de brief waarin u vraagt om uitstel met de kopie van uw bezwaar naar:</text:p>
            <text:p text:style-name="common-al">Voorzieningenrechter van de Rechtbank Gelderland</text:p>
            <text:p text:style-name="common-al">Team Bestuursrecht</text:p>
            <text:p text:style-name="common-al">Postbus 9030</text:p>
            <text:p text:style-name="common-al">6800 EM Arnhem</text:p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/" xlink:type="simple">Externe link:www.rechtspraak.nl</text:a> leest u hier meer o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19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0/xml/MC-DRP-OmgevingsvergunningAfhandelingplan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1696 </meta:user-defined>
    <dc:language>nl</dc:language>
    <meta:user-defined meta:name="DC.title">Omgevingsvergunning verleend voor buitenplanse omgevingsplanactiviteit voor het realiseren van kantoor met vergaderruimte en het aanleggen van parkeerplaatsen op het adres Achterweg 7a in Culemborg</meta:user-defined>
    <meta:user-defined meta:name="OVERHEIDop.locatietype/OVERHEIDop.gebiedsmarkering">GeometrieRef</meta:user-defined>
    <meta:user-defined meta:name="DCTERMS.W3CDTF/DCTERMS.available">2024-07-10</meta:user-defined>
    <meta:user-defined meta:name="DCTERMS.W3CDTF/OVERHEIDop.jaargang">2024</meta:user-defined>
    <meta:user-defined meta:name="OVERHEIDop.externeBijlage">Besluit + onderbouwing|exb-2024-27264</meta:user-defined>
    <meta:user-defined meta:name="OVERHEIDop.externeBijlage">Buitenplanse Omgevingsplanactiviteit Achterweg 7a|exb-2024-27265</meta:user-defined>
    <meta:user-defined meta:name="OVERHEIDop.publicationIssue">302195</meta:user-defined>
    <meta:user-defined meta:name="OVERHEIDop.GmbID/DC.identifier">gmb-2024-302195</meta:user-defined>
    <meta:user-defined meta:name="OVERHEIDop.versieInformatie"/>
  </office:meta>
</office:document-meta>
</file>