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648e1dd6-4cde-4ff0-bde1-1969e338f5c4.png" manifest:media-type="image/x-eps"/>
  <manifest:file-entry manifest:full-path="Pictures/afb2i88ef75e6-bbfc-4d0d-9828-20f0b3380c0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wijziging gehandicaptenparkeerplaats op kenteken Stuurboordstraat</text:p>
      <text:section text:name="regeling_id1-3-2" text:style-name="regeling">
        <text:section text:name="aanhef_id1-3-2-1" text:style-name="aanhef">
          <text:section text:name="afkondiging_id1-3-2-1-1" text:style-name="afkondiging">
            <text:p text:style-name="afkondiging_top"/>
            <text:p text:style-name="al">Zaaknummer: Z24-075681</text:p>
            <text:p text:style-name="al">Burgemeester en wethouders van Aalsmeer besluiten om in de Stuurboordstraat, de locatie van de gereserveerde gehandicaptenparkeerplaats op kenteken G-411-FL, te wijzigen. De huidige locatie van de gehandicaptenparkeerplaats is weergegeven op de in dit besluit opgenomen tekening PAB-PV-2024-85. De juiste locatie van de gehandicaptenparkeerplaats is weergegeven op de in dit besluit opgenomen tekening PAB-PV-2024-92.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In het besluit van 5 juli 2024 (Z24-073312) is de gehandicaptenparkeerplaats op kenteken G-411-FL op de verkeerde locatie in de Stuurboordstraat aangewezen. De juiste locatie van de gehandicaptenparkeerplaats op kenteken G-411-FL staat weergegeven op de in dit besluit opgenomen tekening PAB-PV-2024-92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Stuurboordstraat ligt binnen de bebouwde kom en is in beheer bij de gemeente Aalsmeer. </text:p>
            <text:p text:style-name="tussenkopcur">Tekeningen</text:p>
            <text:p text:style-name="common-al"/>
            <text:p text:style-name="common-al">
            <draw:frame><draw:text-box><text:section text:name="plaatje_id1-3-2-2-1-17-1" text:style-name="plaatje">
              <text:p text:style-name="illustratie_id1-3-2-2-1-17-1-1"><draw:frame draw:style-name="illustratie_id1-3-2-2-1-17-1-1" text:anchor-type="paragraph" svg:width="153mm" svg:height="198.99622641509433mm"><draw:image xlink:href="Pictures/afb1i648e1dd6-4cde-4ff0-bde1-1969e338f5c4.png" xlink:type="simple"/></draw:frame></text:p>
            </text:section></draw:text-box></draw:frame>
          </text:p>
            <text:p text:style-name="last-al">
            <draw:frame><draw:text-box><text:section text:name="plaatje_id1-3-2-2-1-18-1" text:style-name="plaatje">
              <text:p text:style-name="illustratie_id1-3-2-2-1-18-1-1"><draw:frame draw:style-name="illustratie_id1-3-2-2-1-18-1-1" text:anchor-type="paragraph" svg:width="153mm" svg:height="198.9mm"><draw:image xlink:href="Pictures/afb2i88ef75e6-bbfc-4d0d-9828-20f0b3380c0e.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alsmeer, 10 juli 2024</text:span></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219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9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9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Wijziging gehandicaptenparkeerplaats op kenteken - Stuurboor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ging gehandicaptenparkeerplaats op kenteken Stuurboordstraat</meta:user-defined>
    <meta:user-defined meta:name="DCTERMS.W3CDTF/DCTERMS.available">2024-07-10</meta:user-defined>
    <meta:user-defined meta:name="DCTERMS.W3CDTF/OVERHEIDop.jaargang">2024</meta:user-defined>
    <meta:user-defined meta:name="OVERHEIDop.publicationIssue">302192</meta:user-defined>
    <meta:user-defined meta:name="OVERHEIDop.GmbID/DC.identifier">gmb-2024-302192</meta:user-defined>
    <meta:user-defined meta:name="OVERHEIDop.versieInformatie"/>
  </office:meta>
</office:document-meta>
</file>