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en verkeersbesluit: het houden van 'Pleinfeest en Sprietlopen Rijpwetering' op 13 juli 2024 van 13.30 uur tot 19.00 uur, Pastoor van der Plaatstraat 13 a in Rijpwetering en wegafsluiting op 13 juli 2024 van 13.00 uur tot 19.00 uur, Pastroor van der Plaatstraat 13 t/m 17 in Rijpwetering, 657098 </text:p>
      <text:section text:name="zakelijke-mededeling_id1-3-2" text:style-name="zakelijke-mededeling">
        <text:section text:name="zakelijke-mededeling-tekst_id1-3-2-1" text:style-name="zakelijke-mededeling-tekst">
          <text:section text:name="tekst_id1-3-2-1-1" text:style-name="tekst">
            <text:p text:style-name="common-al">Verzenddatum: 8 juli 2024</text:p>
            <text:p text:style-name="common-al"/>
            <text:p text:style-name="common-al">Er mag niet eerder worden gestart met de opbouw van het terrein waarop het evenement plaatsvindt dan op zaterdag 13 juli 2024 vanaf 10.00 uur. Op zaterdag 13 juli 2024 om uiterlijk 21.00 uur moet het terrein in de oorspronkelijke staat zijn teruggebracht en dienen alle aangebrachte voorwerpen en materialen te zijn verwijderd. </text:p>
            <text:p text:style-name="common-al"/>
            <text:p text:style-name="common-al">Wegafsluiting van de Pastoor van der Plaatstraat ter hoogte van huisnummer 13 tot huisnummer 17 van 13.00 tot 19.00 uur op zaterdag 13 juli 2024.</text:p>
            <text:p text:style-name="common-al">Voetgangers en fietsers (met fiets aan de hand) kunnen het afgesloten punt passeren.</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1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57098 en 657099</meta:user-defined>
    <dc:language>nl</dc:language>
    <meta:user-defined meta:name="OVERHEIDop.locatietype/OVERHEIDop.gebiedsmarkering">Adres</meta:user-defined>
    <meta:user-defined meta:name="DC.title">Kennisgeving evenementenvergunning en verkeersbesluit: het houden van 'Pleinfeest en Sprietlopen Rijpwetering' op 13 juli 2024 van 13.30 uur tot 19.00 uur, Pastoor van der Plaatstraat 13 a in Rijpwetering en wegafsluiting op 13 juli 2024 van 13.00 uur tot 19.00 uur, Pastroor van der Plaatstraat 13 t/m 17 in Rijpwetering, 657098</meta:user-defined>
    <meta:user-defined meta:name="DCTERMS.W3CDTF/DCTERMS.available">2024-07-10</meta:user-defined>
    <meta:user-defined meta:name="DCTERMS.W3CDTF/OVERHEIDop.jaargang">2024</meta:user-defined>
    <meta:user-defined meta:name="OVERHEIDop.externeBijlage">tekening|exb-2024-27261</meta:user-defined>
    <meta:user-defined meta:name="OVERHEIDop.publicationIssue">302183</meta:user-defined>
    <meta:user-defined meta:name="OVERHEIDop.GmbID/DC.identifier">gmb-2024-302183</meta:user-defined>
    <meta:user-defined meta:name="OVERHEIDop.versieInformatie"/>
  </office:meta>
</office:document-meta>
</file>