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nachtelijke werkzaamheden (kenmerk 1119701) De Binckhorst Voorburg voor slijpwerkzaamheden aan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een aanvraag ontheffing nachtelijke werkzaamheden locatie De Binckhorst Voorburg voor slijpwerkzaamheden aan het spoo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17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7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7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nachtelijke werkzaamheden (kenmerk 1119701) De Binckhorst Voorburg voor slijpwerkzaamheden aan het spoo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71</meta:user-defined>
    <meta:user-defined meta:name="OVERHEIDop.GmbID/DC.identifier">gmb-2024-302171</meta:user-defined>
    <meta:user-defined meta:name="OVERHEIDop.versieInformatie"/>
  </office:meta>
</office:document-meta>
</file>