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 aan Julianastraat 12, 4281 N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 aan Julianastraat 12, 4281 NR Andel (2024-02740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voor 28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405</meta:user-defined>
    <meta:user-defined meta:name="DCTERMS.abstract">woning splitsen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 aan Julianastraat 12, 4281 NR And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67</meta:user-defined>
    <meta:user-defined meta:name="OVERHEIDop.GmbID/DC.identifier">gmb-2024-302167</meta:user-defined>
    <meta:user-defined meta:name="OVERHEIDop.versieInformatie"/>
  </office:meta>
</office:document-meta>
</file>