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7-2024 hebben wij een reguliere omgevingsvergunning verleend voor het aanleggen van een haag Bentelose-esch (nabij Eschweg, Katiersweg en Lage-Eschweg) op het adres Twickelerlaan 6 7495VG Ambt Delden. Deze vergunning staat ingeschreven onder zaaknummer 00006755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216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6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6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75508</meta:user-defined>
    <meta:user-defined meta:name="DCTERMS.abstract">het aanleggen van een haag (Bentelose-es) - Omgevingsvergunning enkelvoudig (r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8-07-2024 hebben wij een reguliere omgevingsvergunning verleend voor het aanleggen van een haag Bentelose-esch (nabij Eschweg, Katiersweg en Lage-Eschweg) op het adres Twickelerlaan 6 7495VG Ambt Delden. Deze vergunning staat ingeschreven onder zaaknummer 0000675508.</meta:user-defined>
    <meta:user-defined meta:name="DCTERMS.W3CDTF/DCTERMS.available">2024-07-10</meta:user-defined>
    <meta:user-defined meta:name="DCTERMS.W3CDTF/OVERHEIDop.jaargang">2024</meta:user-defined>
    <meta:user-defined meta:name="OVERHEIDop.publicationIssue">302166</meta:user-defined>
    <meta:user-defined meta:name="OVERHEIDop.GmbID/DC.identifier">gmb-2024-302166</meta:user-defined>
    <meta:user-defined meta:name="OVERHEIDop.versieInformatie"/>
  </office:meta>
</office:document-meta>
</file>